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color="#666666" loext:opacity="100%"/>
    </style:style>
    <style:style style:name="T2" style:family="text">
      <style:text-properties fo:color="#666666" loext:opacity="100%" fo:font-style="italic" style:font-style-asian="italic" style:font-style-complex="italic"/>
    </style:style>
    <style:style style:name="T3" style:family="text">
      <style:text-properties officeooo:rsid="00010b3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0b39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10b39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Politique de Confidentialité</text:span></text:h>
      <text:h text:style-name="P2" text:outline-level="3"><text:span text:style-name="Strong_20_Emphasis">Le Kiosque – Portail d’information en ligne</text:span></text:h>
      <text:p text:style-name="P11"><text:span text:style-name="Strong_20_Emphasis"><text:span text:style-name="T2">Dernière mise à jour : 13 novembre 2025</text:span></text:span></text:p>
      <text:h text:style-name="Heading_20_3" text:outline-level="3"><text:span text:style-name="Strong_20_Emphasis">1. Introduction</text:span></text:h>
      <text:p text:style-name="Text_20_body">La présente <text:span text:style-name="Strong_20_Emphasis">Politique de Confidentialité</text:span> décrit la manière dont <text:span text:style-name="Strong_20_Emphasis">Le Kiosque</text:span> (ci-après « le Site » ou « nous ») collecte, utilise, conserve et protège les données personnelles des utilisateurs (ci-après « l’Utilisateur » ou « vous ») lorsqu’ils accèdent à notre site web <text:a xlink:type="simple" xlink:href="https://lekiosque.net/" text:style-name="Internet_20_link" text:visited-style-name="Visited_20_Internet_20_Link">https://lekiosque.net</text:a>.</text:p>
      <text:p text:style-name="Text_20_body">Le Kiosque accorde une grande importance à la confidentialité et à la sécurité de vos informations personnelles et s’engage à respecter la législation ivoirienne en vigueur, notamment la <text:span text:style-name="Strong_20_Emphasis">loi n°2013-450 du 19 juin 2013 relative à la protection des données à caractère personnel</text:span>.</text:p>
      <text:h text:style-name="Heading_20_3" text:outline-level="3"><text:span text:style-name="Strong_20_Emphasis">2. Identité du responsable du traitement</text:span></text:h>
      <text:p text:style-name="Text_20_body"><text:span text:style-name="Strong_20_Emphasis">Responsable du traitement : ...</text:span><text:line-break/><text:span text:style-name="Strong_20_Emphasis">Le Kiosque</text:span><text:line-break/>Adresse :...<text:line-break/>Email : <text:a xlink:type="simple" xlink:href="mailto:contact@lekiosque.net" text:style-name="Internet_20_link" text:visited-style-name="Visited_20_Internet_20_Link">contact@lekiosque.net</text:a></text:p>
      <text:p text:style-name="Text_20_body">Le responsable du traitement détermine les finalités et les moyens du traitement des données collectées sur le Site.</text:p>
      <text:h text:style-name="Heading_20_3" text:outline-level="3"><text:span text:style-name="Strong_20_Emphasis">3. Données collectées</text:span></text:h>
      <text:p text:style-name="Text_20_body">Nous collectons uniquement les données strictement nécessaires à la fourniture de nos services et à l’amélioration de votre expérience utilisateur.</text:p>
      <text:h text:style-name="Heading_20_4" text:outline-level="4">Les données susceptibles d’être collectées incluent :</text:h>
      <text:list text:style-name="L1">
        <text:list-item>
          <text:p text:style-name="P3"><text:span text:style-name="Strong_20_Emphasis">Données d’identification :</text:span> nom, prénom (si fournis volontairement)</text:p>
        </text:list-item>
        <text:list-item>
          <text:p text:style-name="P3"><text:span text:style-name="Strong_20_Emphasis">Coordonnées :</text:span> adresse e-mail lors de l’abonnement à la newsletter ou lors d’un contact</text:p>
        </text:list-item>
        <text:list-item>
          <text:p text:style-name="P3"><text:span text:style-name="Strong_20_Emphasis">Données techniques :</text:span> adresse IP, type de navigateur, appareil utilisé, durée de visite, pages consultées</text:p>
        </text:list-item>
        <text:list-item>
          <text:p text:style-name="P3"><text:span text:style-name="Strong_20_Emphasis">Données issues des cookies :</text:span> préférences de navigation, statistiques d’audience, ciblage publicitaire éventuel</text:p>
        </text:list-item>
      </text:list>
      <text:p text:style-name="Text_20_body">Aucune donnée sensible (opinion politique, santé, religion, etc.) n’est collectée.</text:p>
      <text:h text:style-name="Heading_20_3" text:outline-level="3"><text:span text:style-name="Strong_20_Emphasis">4. Finalités de la collecte</text:span></text:h>
      <text:p text:style-name="Text_20_body">Les données personnelles sont collectées pour les finalités suivantes :</text:p>
      <text:list text:style-name="L2">
        <text:list-item>
          <text:p text:style-name="P4">Fournir et améliorer le contenu du Site</text:p>
        </text:list-item>
        <text:list-item>
          <text:p text:style-name="P4">Gérer les abonnements à la <text:span text:style-name="Strong_20_Emphasis">newsletter</text:span> et aux notifications</text:p>
        </text:list-item>
        <text:list-item>
          <text:p text:style-name="P4">Répondre aux demandes de contact ou de partenariat</text:p>
        </text:list-item>
        <text:list-item>
          <text:p text:style-name="P4"><text:soft-page-break/>Analyser la fréquentation du Site (statistiques, mesures d’audience)</text:p>
        </text:list-item>
        <text:list-item>
          <text:p text:style-name="P4">Diffuser de la publicité ciblée ou contextuelle (si applicable)</text:p>
        </text:list-item>
        <text:list-item>
          <text:p text:style-name="P4">Garantir la sécurité du Site et prévenir les abus</text:p>
        </text:list-item>
      </text:list>
      <text:p text:style-name="Text_20_body"><text:span text:style-name="T6">Les données collectées ne s</text:span><text:span text:style-name="T7">eront pas</text:span><text:span text:style-name="Strong_20_Emphasis"><text:span text:style-name="T6"> utilisées à des fins contraires à celles pour lesquelles elles ont été recueillies.</text:span></text:span></text:p>
      <text:h text:style-name="Heading_20_3" text:outline-level="3"><text:span text:style-name="Strong_20_Emphasis">5. Base légale du traitement</text:span></text:h>
      <text:p text:style-name="Text_20_body">Les traitements de données effectués par <text:span text:style-name="Strong_20_Emphasis">Le Kiosque</text:span> reposent sur :</text:p>
      <text:list text:style-name="L3">
        <text:list-item>
          <text:p text:style-name="P5"><text:span text:style-name="Strong_20_Emphasis">Le consentement de l’Utilisateur</text:span> (abonnement à la newsletter, dépôt de cookies, formulaires de contact)</text:p>
        </text:list-item>
        <text:list-item>
          <text:p text:style-name="P5"><text:span text:style-name="Strong_20_Emphasis">L’intérêt légitime</text:span> du site à assurer la sécurité et la performance de ses services</text:p>
        </text:list-item>
        <text:list-item>
          <text:p text:style-name="P5"><text:span text:style-name="Strong_20_Emphasis">L’obligation légale</text:span> éventuelle de conservation de certaines données (ex. lutte contre la fraude)</text:p>
        </text:list-item>
      </text:list>
      <text:h text:style-name="Heading_20_3" text:outline-level="3"><text:span text:style-name="Strong_20_Emphasis">6. Cookies et technologies similaires</text:span></text:h>
      <text:p text:style-name="Text_20_body">Le Site utilise des <text:span text:style-name="Strong_20_Emphasis">cookies</text:span> afin :</text:p>
      <text:list text:style-name="L4">
        <text:list-item>
          <text:p text:style-name="P6">d’améliorer la navigation et les performances du site,</text:p>
        </text:list-item>
        <text:list-item>
          <text:p text:style-name="P6"><text:span text:style-name="T3">et </text:span>d’analyser les statistiques de fréquentation.</text:p>
        </text:list-item>
      </text:list>
      <text:p text:style-name="Text_20_body">L’Utilisateur peut <text:span text:style-name="Strong_20_Emphasis">paramétrer son navigateur</text:span> pour refuser tout ou partie des cookies.<text:line-break/>Pour en savoir plus, consultez notre section dédiée.</text:p>
      <text:h text:style-name="Heading_20_3" text:outline-level="3"><text:span text:style-name="Strong_20_Emphasis">7. Destinataires des données</text:span></text:h>
      <text:p text:style-name="Text_20_body">Les données collectées sont destinées exclusivement :</text:p>
      <text:list text:style-name="L5">
        <text:list-item>
          <text:p text:style-name="P7">à <text:span text:style-name="Strong_20_Emphasis">l’équipe éditoriale et technique du Kiosque</text:span>,</text:p>
        </text:list-item>
        <text:list-item>
          <text:p text:style-name="P7">à certains <text:span text:style-name="Strong_20_Emphasis">prestataires de services</text:span> (hébergeur, outil d’envoi d’e-mails, service d’analyse d’audience),<text:line-break/>tous soumis à une obligation de confidentialité.</text:p>
        </text:list-item>
      </text:list>
      <text:h text:style-name="Heading_20_3" text:outline-level="3"><text:span text:style-name="Strong_20_Emphasis">8. Durée de conservation des données</text:span></text:h>
      <text:p text:style-name="Text_20_body">Les données sont conservées uniquement pour la durée nécessaire aux finalités pour lesquelles elles ont été collectées :</text:p>
      <text:list text:style-name="L6">
        <text:list-item>
          <text:p text:style-name="P8">Données de contact : jusqu’à 3 ans après le dernier contact</text:p>
        </text:list-item>
        <text:list-item>
          <text:p text:style-name="P8">Données de newsletter : jusqu’à la désinscription de l’Utilisateur</text:p>
        </text:list-item>
        <text:list-item>
          <text:p text:style-name="P8">Données techniques / cookies : durée maximale de 13 mois</text:p>
        </text:list-item>
      </text:list>
      <text:p text:style-name="Text_20_body">Au-delà, elles sont supprimées ou anonymisées.</text:p>
      <text:h text:style-name="Heading_20_3" text:outline-level="3"><text:soft-page-break/><text:span text:style-name="Strong_20_Emphasis">9. Sécurité des données</text:span></text:h>
      <text:p text:style-name="Text_20_body"><text:span text:style-name="Strong_20_Emphasis">Le Kiosque</text:span> met en œuvre toutes les mesures techniques et organisationnelles appropriées pour protéger les données personnelles contre :</text:p>
      <text:list text:style-name="L7">
        <text:list-item>
          <text:p text:style-name="P9">la perte,</text:p>
        </text:list-item>
        <text:list-item>
          <text:p text:style-name="P9">l’accès non autorisé,</text:p>
        </text:list-item>
        <text:list-item>
          <text:p text:style-name="P9">la divulgation,</text:p>
        </text:list-item>
        <text:list-item>
          <text:p text:style-name="P9">la modification ou la destruction accidentelle.</text:p>
        </text:list-item>
      </text:list>
      <text:p text:style-name="Text_20_body">Les échanges de données entre le navigateur de l’Utilisateur et le site sont protégés par le protocole <text:span text:style-name="Strong_20_Emphasis">HTTPS</text:span>.</text:p>
      <text:h text:style-name="Heading_20_3" text:outline-level="3"><text:span text:style-name="Strong_20_Emphasis">10. Vos droits</text:span></text:h>
      <text:p text:style-name="Text_20_body">Conformément à la loi ivoirienne n°2013-450, vous disposez des droits suivants :</text:p>
      <text:list text:style-name="L8">
        <text:list-item>
          <text:p text:style-name="P10"><text:span text:style-name="Strong_20_Emphasis">Droit d’accès</text:span> à vos données personnelles</text:p>
        </text:list-item>
        <text:list-item>
          <text:p text:style-name="P10"><text:span text:style-name="Strong_20_Emphasis">Droit de rectification</text:span> des données inexactes ou incomplètes</text:p>
        </text:list-item>
        <text:list-item>
          <text:p text:style-name="P10"><text:span text:style-name="Strong_20_Emphasis">Droit de suppression</text:span> (« droit à l’oubli »)</text:p>
        </text:list-item>
        <text:list-item>
          <text:p text:style-name="P10"><text:span text:style-name="Strong_20_Emphasis">Droit d’opposition</text:span> au traitement pour motif légitime</text:p>
        </text:list-item>
        <text:list-item>
          <text:p text:style-name="P10"><text:span text:style-name="Strong_20_Emphasis">Droit de retrait du consentement</text:span> à tout moment (notamment pour la newsletter ou les cookies)</text:p>
        </text:list-item>
      </text:list>
      <text:p text:style-name="Text_20_body">Pour exercer ces droits, il suffit d’écrire à : <text:a xlink:type="simple" xlink:href="mailto:contact@lekiosque.net" text:style-name="Internet_20_link" text:visited-style-name="Visited_20_Internet_20_Link">contact@lekiosque.net</text:a></text:p>
      <text:p text:style-name="Text_20_body">Une réponse vous sera apportée dans un délai maximal de 30 jours.</text:p>
      <text:h text:style-name="Heading_20_3" text:outline-level="3"><text:span text:style-name="Strong_20_Emphasis">11. Transfert des données à l’étranger</text:span></text:h>
      <text:p text:style-name="Text_20_body">Les données collectées peuvent être hébergées sur des serveurs situés en dehors de la Côte d’Ivoire.<text:line-break/>Dans ce cas, <text:span text:style-name="Strong_20_Emphasis">Le Kiosque</text:span> veille à ce que le niveau de protection des données soit conforme aux exigences légales ivoiriennes et internationales.</text:p>
      <text:h text:style-name="Heading_20_3" text:outline-level="3"><text:span text:style-name="Strong_20_Emphasis">12. Liens vers des sites tiers</text:span></text:h>
      <text:p text:style-name="Text_20_body">Notre site peut contenir des liens vers d’autres sites web.<text:line-break/><text:span text:style-name="Strong_20_Emphasis">Le Kiosque</text:span> n’est pas responsable du contenu ou des pratiques de confidentialité de ces sites tiers.<text:line-break/>Nous vous encourageons à consulter leurs politiques de confidentialité respectives.</text:p>
      <text:h text:style-name="Heading_20_3" text:outline-level="3"><text:span text:style-name="Strong_20_Emphasis">13. Modification de la politique de confidentialité</text:span></text:h>
      <text:p text:style-name="Text_20_body"><text:span text:style-name="Strong_20_Emphasis">Le Kiosque</text:span> se réserve le droit de modifier la présente politique à tout moment, notamment pour se conformer aux évolutions légales ou techniques.<text:line-break/>La date de mise à jour figurant en haut du document indique la dernière révision en vigueur.</text:p>
      <text:h text:style-name="Heading_20_3" text:outline-level="3"><text:soft-page-break/><text:span text:style-name="Strong_20_Emphasis">14. Contact</text:span></text:h>
      <text:p text:style-name="Text_20_body">Pour toute question relative à cette Politique de Confidentialité ou à vos données personnelles :<text:line-break/><text:a xlink:type="simple" xlink:href="mailto:contact@lekiosque.net" text:style-name="Internet_20_link" text:visited-style-name="Visited_20_Internet_20_Link"><text:span text:style-name="Strong_20_Emphasis">contact@lekiosque.net</text:span></text:a><text:line-break/><text:a xlink:type="simple" xlink:href="https://lekiosque.net/" text:style-name="Internet_20_link" text:visited-style-name="Visited_20_Internet_20_Link"><text:span text:style-name="Strong_20_Emphasis">https://lekiosque.net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3T14:15:41.991645596</meta:creation-date>
    <dc:date>2025-11-13T14:32:30.227343037</dc:date>
    <meta:editing-duration>PT6M36S</meta:editing-duration>
    <meta:editing-cycles>1</meta:editing-cycles>
    <meta:document-statistic meta:table-count="0" meta:image-count="0" meta:object-count="0" meta:page-count="4" meta:paragraph-count="70" meta:word-count="834" meta:character-count="5393" meta:non-whitespace-character-count="4657"/>
    <meta:generator>LibreOffice/24.2.7.2$Linux_X86_64 LibreOffice_project/420$Build-2</meta:generator>
  </office:meta>
</office:document-meta>
</file>